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D#7 D#7 D#7 Bbm <text:s text:c="5"/>[Fill]</text:p>
      <text:p>(No, no, n<text:span text:style-name="Measure_20__23_1">o</text:span> <text:s text:c="6"/>Bbm Bbm <text:s text:c="9"/>Bb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F7 F7 D#7 D#7 - Bbm Bbm Bbm Bb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D#m7 D#m7</text:p>
      <text:p><text:s text:c="26"/>D#m7 D#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D#7 D#7</text:p>
      <text:p><text:s text:c="26"/>Bbm Bbm x2)</text:p>
      <text:p>[Link] (x2) Bbm Bbm Bbm Bb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